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dakkapel in het voordakvlak aan Hubertus van der Clusenstraat 7, 5581CT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29723.</text:p>
            <text:p text:style-name="common-al">Locatie: Hubertus van der Clusenstraat 7, 5581CT Waalre</text:p>
            <text:p text:style-name="common-al">Projectomschrijving: het realiseren van een dakkapel in het voordakvlak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8-05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043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3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3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506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realiseren van een dakkapel in het voordakvlak aan Hubertus van der Clusenstraat 7, 5581CT Waalre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0433</meta:user-defined>
    <meta:user-defined meta:name="OVERHEIDop.GmbID/DC.identifier">gmb-2024-210433</meta:user-defined>
    <meta:user-defined meta:name="OVERHEIDop.versieInformatie"/>
  </office:meta>
</office:document-meta>
</file>