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.  perceel NMG00-D-3255 nabij Franz Kafkastraat kavel 7 Grote Boel nabij Griftdijk 59 Nijmegen: bouwen van een woning en het aanleggen van een uitrit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24</text:p>
            <text:p text:style-name="common-al">
            <text:span text:style-name="nadrukvet">Omschrijving: </text:span>bouwen van een woning en het aanleggen van een uitrit (kad.  perceel NMG00-D-3255 nabij Franz Kafkastraat kavel 7 Grote Boel nabij Griftdijk 59 Nijmegen)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24.10001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12-2023</text:p>
            <text:p text:style-name="common-al">
            <text:span text:style-name="nadrukvet">Verlengingsbesluit verzonden: </text:span>15-04-2024</text:p>
            <text:p text:style-name="common-al">
            <text:span text:style-name="nadrukvet">Definitieve beschikking verzonden: </text:span>10-05-2024</text:p>
            <text:p text:style-name="common-al">
            <text:span text:style-name="nadrukvet">Definitieve beschikking ter inzage gelegd: </text:span>14-05-2024</text:p>
            <text:p text:style-name="common-al">
            <text:span text:style-name="nadrukvet">Einddatum bezwaartermijn: </text:span>21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mei 2024 tot en met 21 jun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43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3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3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kad.  perceel NMG00-D-3255 nabij Franz Kafkastraat kavel 7 Grote Boel nabij Griftdijk 59 Nijmegen: bouwen van een woning en het aanleggen van een uitrit - omgevingsvergunning - Vergunning verleend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432</meta:user-defined>
    <meta:user-defined meta:name="OVERHEIDop.GmbID/DC.identifier">gmb-2024-210432</meta:user-defined>
    <meta:user-defined meta:name="OVERHEIDop.versieInformatie"/>
  </office:meta>
</office:document-meta>
</file>