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 en schenktijd in verband met een feestavond aan Aalstweg 7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7 mei 2024 op grond van artikel 4 van de Alcoholwet ontheffing verleend van de sluitings- en schenktijd aan FC De Rakt, Aalstweg 7, 5401ZR Uden, op 14 juni 2024 in verband met een sponsoravond, en op 15 juni 2024 in verband met een feestavond. Beide activiteiten duren tot 02:00 uur. </text:p>
            <text:p text:style-name="common-al">De ontheffing is op 7 me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de burgemeester, postbus 83 te 5400 AB Uden. 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4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de sluitings- en schenktijd in verband met een feestavond aan Aalstweg 7 te Uden</meta:user-defined>
    <meta:user-defined meta:name="DCTERMS.W3CDTF/DCTERMS.available">2024-05-15</meta:user-defined>
    <meta:user-defined meta:name="DCTERMS.W3CDTF/OVERHEIDop.jaargang">2024</meta:user-defined>
    <meta:user-defined meta:name="OVERHEIDop.publicationIssue">210428</meta:user-defined>
    <meta:user-defined meta:name="OVERHEIDop.GmbID/DC.identifier">gmb-2024-210428</meta:user-defined>
    <meta:user-defined meta:name="OVERHEIDop.versieInformatie"/>
  </office:meta>
</office:document-meta>
</file>