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104694) Hofwijckstraat Voorburg Straatfees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straatfeest Hofwijckstraat op 24 augustus 2024 van 10.00 tot 23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8 me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041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1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1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1104694) Hofwijckstraat Voorburg Straatfeest 2024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417</meta:user-defined>
    <meta:user-defined meta:name="OVERHEIDop.GmbID/DC.identifier">gmb-2024-210417</meta:user-defined>
    <meta:user-defined meta:name="OVERHEIDop.versieInformatie"/>
  </office:meta>
</office:document-meta>
</file>