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Alkmaar Pride &amp; Sport op 18 mei 2024 aan Ringers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Ringersplein:</text:span> het organiseren van Alkmaar Pride &amp; Sport </text:p>
            <text:p text:style-name="common-al">Zaaknummer: 0000632934</text:p>
            <text:p text:style-name="common-al">Datum evenement: 18-05-2024 - 18-05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9 jun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41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1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1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32934</meta:user-defined>
    <dc:language>nl</dc:language>
    <meta:user-defined meta:name="OVERHEIDop.locatietype/OVERHEIDop.gebiedsmarkering">Weg</meta:user-defined>
    <meta:user-defined meta:name="DC.title">Toestemming voor het organiseren van Alkmaar Pride &amp; Sport op 18 mei 2024 aan Ringersplein te Alkmaar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0415</meta:user-defined>
    <meta:user-defined meta:name="OVERHEIDop.GmbID/DC.identifier">gmb-2024-210415</meta:user-defined>
    <meta:user-defined meta:name="OVERHEIDop.versieInformatie"/>
  </office:meta>
</office:document-meta>
</file>