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- en schenktijd aan UDI’19 op 25 mei 2024 tot 00:00 uur aan Parklaan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6 mei 2024 op grond van artikel 4 van de Alcoholwet ontheffing verleend van de sluitings- en schenktijd aan UDI’19, Parklaan 4, 5404NH Uden, op 25 mei 2024 in verband met de laatste voetbalwedstrijd van UDI 1 met afsluiting van het seizoen. De activiteit duurt tot 00:00 uur. </text:p>
            <text:p text:style-name="common-al">De ontheffing is op 6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4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- en schenktijd aan UDI’19 op 25 mei 2024 tot 00:00 uur aan Parklaan 4 te U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10</meta:user-defined>
    <meta:user-defined meta:name="OVERHEIDop.GmbID/DC.identifier">gmb-2024-210410</meta:user-defined>
    <meta:user-defined meta:name="OVERHEIDop.versieInformatie"/>
  </office:meta>
</office:document-meta>
</file>