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8025315 - Broekstraat 16 Nederassel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realiseren van een dakkapel aan de voorzijde</text:p>
            <text:p text:style-name="common-al">Locatie : Broekstraat 16 Nederasselt</text:p>
            <text:p text:style-name="common-al">Datum besluit : 10 mei 2024</text:p>
            <text:p text:style-name="common-al">Datum verzending : 10 mei 2024</text:p>
            <text:p text:style-name="common-al">Zaaknummer ODRN: W.Z23.106193.02</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10407</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407</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407</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 verleende omgevingsvergunning – OLO 8025315 - Broekstraat 16 Nederasselt</meta:user-defined>
    <meta:user-defined meta:name="DCTERMS.W3CDTF/DCTERMS.available">2024-05-14</meta:user-defined>
    <meta:user-defined meta:name="DCTERMS.W3CDTF/OVERHEIDop.jaargang">2024</meta:user-defined>
    <meta:user-defined meta:name="OVERHEIDop.publicationIssue">210407</meta:user-defined>
    <meta:user-defined meta:name="OVERHEIDop.GmbID/DC.identifier">gmb-2024-210407</meta:user-defined>
    <meta:user-defined meta:name="OVERHEIDop.versieInformatie"/>
  </office:meta>
</office:document-meta>
</file>