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15 jarig Jubileumfeest van Maalderij De Gouden Engel op 23 juni 2024 aan Kanaaldijk 2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anaaldijk 236 te Alkmaar:</text:span> het organiseren van het 15 jarig Jubileumfeest van Maalderij De Gouden Engel</text:p>
            <text:p text:style-name="common-al">Zaaknummer: 0000636915</text:p>
            <text:p text:style-name="common-al">Datum evenement: 23-06-2024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8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40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0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6915</meta:user-defined>
    <dc:language>nl</dc:language>
    <meta:user-defined meta:name="OVERHEIDop.locatietype/OVERHEIDop.gebiedsmarkering">Weg</meta:user-defined>
    <meta:user-defined meta:name="DC.title">Toestemming voor het organiseren van het 15 jarig Jubileumfeest van Maalderij De Gouden Engel op 23 juni 2024 aan Kanaaldijk 236 te Alkmaa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406</meta:user-defined>
    <meta:user-defined meta:name="OVERHEIDop.GmbID/DC.identifier">gmb-2024-210406</meta:user-defined>
    <meta:user-defined meta:name="OVERHEIDop.versieInformatie"/>
  </office:meta>
</office:document-meta>
</file>