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Nederlandse leden van het Europees Parlement 6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Almere maakt bekend dat bij de aanstaande verkiezing van de Nederlandse leden van het Europees Parlement op donderdag 6 juni 2024 voor onderstaande stembureaus afwijkende openingstijden gelden:</text:p>
            <text:p text:style-name="common-al">Hal Station NS Almere Centrum</text:p>
            <text:p text:style-name="common-al">Stationsplein 27, Almere Stad</text:p>
            <text:p text:style-name="common-al">Open van 6.00 uur tot 20.00 uur.</text:p>
            <text:p text:style-name="common-al">Flevoziekenhuis Hospitaalweg 1, Almere Centrum Open van 7.30 uur tot 20.00 uur.  </text:p>
            <text:p text:style-name="common-al">De DUINhal  Zeeduinweg 706, Almere Poort</text:p>
            <text:p text:style-name="common-al">Open van 7.30 uur tot 20.00 uur.  </text:p>
            <text:p text:style-name="common-al">Drive-Through Doemere</text:p>
            <text:p text:style-name="common-al">Miamistraat, parkeerplaats naast wasstraat, Almere Buiten</text:p>
            <text:p text:style-name="common-al">Open van 7.30 uur tot 20.00 uur.</text:p>
            <text:p text:style-name="common-al">Het tellen van de stemmen op lijstniveau van bovenstaande stembureaus vindt vanaf 21.00 uur plaats in het Topsportcentrum, Pierre de Coubertinplein 4, 1362 LB Almere Poort.  </text:p>
            <text:p text:style-name="common-al">
            <text:span text:style-name="nadrukvet">Openbare zitting Gemeentelijk Stembureau (GSB)</text:span>
          </text:p>
            <text:p text:style-name="common-al">De burgemeester van Almere maakt bekend dat bij de aanstaande verkiezing van de Nederlandse leden van het Europees Parlement een Gemeentelijk Stembureau (GSB) wordt ingesteld. </text:p>
            <text:p text:style-name="common-al">De openbare zitting van het Gemeentelijk Stembureau (GSB) vindt plaats op vrijdag 7 juni vanaf 9.00 uur in het Topsportcentrum, Pierre de Coubertinplein 4, 1362 LB Almere Poort. Tijdens deze zitting wordt via een Centrale Stemopneming (Centrale Telling) het aantal stemmen dat op iedere kandidaat van een lijst is uitgebracht vastgesteld.</text:p>
            <text:p text:style-name="common-al">Na schorsing heropent het Gemeentelijk Stembureau (GSB) de openbare zitting voor de vaststelling van de uitslag van Almere op maandag 10 juni vanaf 9.00 uur in het Topsportcentrum, Pierre de Coubertinplein 4, 1362 LB Almere Poort. Omdat in veel andere EU-landen de verkiezingen plaatsvinden op zondag 9 juni mag de uitslag niet eerder bekend gemaakt worden.</text:p>
            <text:p text:style-name="last-al">Voor meer informatie kunt u terecht bij het Team Verkiezingen van de gemeente Almere. Het team is te bereiken via <text:a xlink:href="mailto:verkiezingen@almere.nl" xlink:type="simple"><text:span text:style-name="nadrukondlijn">verkiezingen@almere.nl</text:span></text:a> of via telefoonnummer 14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40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0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40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Verkiezing Nederlandse leden van het Europees Parlement 6 juni 2024</meta:user-defined>
    <meta:user-defined meta:name="DCTERMS.W3CDTF/DCTERMS.available">2024-05-22</meta:user-defined>
    <meta:user-defined meta:name="DCTERMS.W3CDTF/OVERHEIDop.jaargang">2024</meta:user-defined>
    <meta:user-defined meta:name="OVERHEIDop.publicationIssue">210403</meta:user-defined>
    <meta:user-defined meta:name="OVERHEIDop.GmbID/DC.identifier">gmb-2024-210403</meta:user-defined>
    <meta:user-defined meta:name="OVERHEIDop.versieInformatie"/>
  </office:meta>
</office:document-meta>
</file>