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alcoholhoudende dranken tijdens proeverij speciaal bier in het proeflokaal van House of Beers op 20 mei 2024 aan Prior van Millstraat 2, 5402GH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8 mei 2024 op grond van artikel 35 van de Alcoholwet ontheffing verleend voor de uitoefening van het horecabedrijf proeverij speciaal bier op 20 mei 2024 in het proeflokaal van House of Beers, Prior van Millstraat 2, 5402GH Uden.</text:p>
            <text:p text:style-name="common-al">De ontheffing is op 8 me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3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alcoholhoudende dranken tijdens proeverij speciaal bier in het proeflokaal van House of Beers op 20 mei 2024 aan Prior van Millstraat 2, 5402GH te Uden</meta:user-defined>
    <meta:user-defined meta:name="DCTERMS.W3CDTF/DCTERMS.available">2024-05-15</meta:user-defined>
    <meta:user-defined meta:name="DCTERMS.W3CDTF/OVERHEIDop.jaargang">2024</meta:user-defined>
    <meta:user-defined meta:name="OVERHEIDop.publicationIssue">210395</meta:user-defined>
    <meta:user-defined meta:name="OVERHEIDop.GmbID/DC.identifier">gmb-2024-210395</meta:user-defined>
    <meta:user-defined meta:name="OVERHEIDop.versieInformatie"/>
  </office:meta>
</office:document-meta>
</file>