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orgen 18 3763WH Soest, uitbreiden van de woning met een bergruimte en een verdiep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0-05-2024 besloten om de beslistermijn voor de aanvraag met zaaknummer 720526 voor een omgevingsvergunning voor het uitbreiden van de woning met een bergruimte en een verdieping op locatie Morgen 18 3763WH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0394</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394</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394</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20526</meta:user-defined>
    <meta:user-defined meta:name="DCTERMS.abstract">uitbreiden van de woning met een bergruimte en een verdieping</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Morgen 18 3763WH Soest, uitbreiden van de woning met een bergruimte en een verdieping</meta:user-defined>
    <meta:user-defined meta:name="DCTERMS.W3CDTF/DCTERMS.available">2024-05-14</meta:user-defined>
    <meta:user-defined meta:name="DCTERMS.W3CDTF/OVERHEIDop.jaargang">2024</meta:user-defined>
    <meta:user-defined meta:name="OVERHEIDop.publicationIssue">210394</meta:user-defined>
    <meta:user-defined meta:name="OVERHEIDop.GmbID/DC.identifier">gmb-2024-210394</meta:user-defined>
    <meta:user-defined meta:name="OVERHEIDop.versieInformatie"/>
  </office:meta>
</office:document-meta>
</file>