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termijn op een aanvraag omgevingsvergunning voor het realiseren van een woning op de locatie Tolweg 33 te Heemskerk, zaaknummer ODIJ-Z-23-1347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10391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39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39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pschorten termijn op een aanvraag omgevingsvergunning voor het realiseren van een woning op de locatie Tolweg 33 te Heemskerk, zaaknummer ODIJ-Z-23-134727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391</meta:user-defined>
    <meta:user-defined meta:name="OVERHEIDop.GmbID/DC.identifier">gmb-2024-210391</meta:user-defined>
    <meta:user-defined meta:name="OVERHEIDop.versieInformatie"/>
  </office:meta>
</office:document-meta>
</file>