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1104616) Park Leeuwensteijn 47 Voorburg Slootjes Kraanbedrijf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ijskraan op 24 juni 2024 van 08.00 tot 11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37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7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7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1104616) Park Leeuwensteijn 47 Voorburg Slootjes Kraanbedrijf B.V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77</meta:user-defined>
    <meta:user-defined meta:name="OVERHEIDop.GmbID/DC.identifier">gmb-2024-210377</meta:user-defined>
    <meta:user-defined meta:name="OVERHEIDop.versieInformatie"/>
  </office:meta>
</office:document-meta>
</file>