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westkant van het dak aan Damplein 7,  4341 G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text:span>
            <text:span text:style-name="nadrukvet">65249</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op de westkant van het dak</text:span><text:span text:style-name="nadrukvet"/><text:span text:style-name="nadrukvet">aan Damplein 7 </text:span><text:span text:style-name="nadrukvet">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8 juni</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037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7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7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westkant van het dak aan Damplein 7,  4341 GC Middelburg</meta:user-defined>
    <meta:user-defined meta:name="DCTERMS.W3CDTF/DCTERMS.available">2024-05-15</meta:user-defined>
    <meta:user-defined meta:name="DCTERMS.W3CDTF/OVERHEIDop.jaargang">2024</meta:user-defined>
    <meta:user-defined meta:name="OVERHEIDop.publicationIssue">210375</meta:user-defined>
    <meta:user-defined meta:name="OVERHEIDop.GmbID/DC.identifier">gmb-2024-210375</meta:user-defined>
    <meta:user-defined meta:name="OVERHEIDop.versieInformatie"/>
  </office:meta>
</office:document-meta>
</file>