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Oude Groenmarkt 22 2011HL Haarlem, 0392-2024-0040079, het wijzigen van het terras en bijschrijven van nieuwe terrassen, verzonden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36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040079</meta:user-defined>
    <meta:user-defined meta:name="DCTERMS.abstract">het wijzigen van het terras en bijschrijven van nieuwe terrassen</meta:user-defined>
    <dc:language>nl</dc:language>
    <meta:user-defined meta:name="OVERHEIDop.locatietype/OVERHEIDop.gebiedsmarkering">Punt</meta:user-defined>
    <meta:user-defined meta:name="DC.title">Gemeente Haarlem, verlengen beslistermijn vergunning, Oude Groenmarkt 22 2011HL Haarlem, 0392-2024-0040079, het wijzigen van het terras en bijschrijven van nieuwe terrassen, verzonden 10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65</meta:user-defined>
    <meta:user-defined meta:name="OVERHEIDop.GmbID/DC.identifier">gmb-2024-210365</meta:user-defined>
    <meta:user-defined meta:name="OVERHEIDop.versieInformatie"/>
  </office:meta>
</office:document-meta>
</file>