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uinhuisje aan Sauerlandstraat 4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HB4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uerlandstraat 44 Alkmaar:</text:span> het plaatsen van een tuinhuisje</text:p>
            <text:p text:style-name="common-al">Zaaknummer: 00005692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8 jun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36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9204</meta:user-defined>
    <dc:language>nl</dc:language>
    <meta:user-defined meta:name="OVERHEIDop.locatietype/OVERHEIDop.gebiedsmarkering">Adres</meta:user-defined>
    <meta:user-defined meta:name="DC.title">Toestemming voor het plaatsen van een tuinhuisje aan Sauerlandstraat 44 te Alkmaa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364</meta:user-defined>
    <meta:user-defined meta:name="OVERHEIDop.GmbID/DC.identifier">gmb-2024-210364</meta:user-defined>
    <meta:user-defined meta:name="OVERHEIDop.versieInformatie"/>
  </office:meta>
</office:document-meta>
</file>