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oprichten opslagloods, Bosserstraat 28, 6014RD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oprichten opslagloods op locatie Bosserstraat 28, 6014RD Ittervoort te verlengen.</text:p>
            <text:p text:style-name="common-al">De aanvraag is geregistreerd onder zaaknummer Z2023-00001553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0361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6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6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53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Punt</meta:user-defined>
    <meta:user-defined meta:name="DC.title">Verlengen beslistermijn aanvraag omgevingsvergunning voor oprichten opslagloods, Bosserstraat 28, 6014RD Ittervoort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361</meta:user-defined>
    <meta:user-defined meta:name="OVERHEIDop.GmbID/DC.identifier">gmb-2024-210361</meta:user-defined>
    <meta:user-defined meta:name="OVERHEIDop.versieInformatie"/>
  </office:meta>
</office:document-meta>
</file>