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voor het bouwen van een bedrijfspand aan Oudeland nabij Huygensstraa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05522 Oudeland, nabij Huygensstraat, sectie B nummer 12271, Berkel en Rodenrijs.</text:p>
            <text:p text:style-name="common-al">Het bouwen van een bedrijfspand (verzonden 06-05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36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522 </meta:user-defined>
    <dc:language>nl</dc:language>
    <meta:user-defined meta:name="OVERHEIDop.locatietype/OVERHEIDop.gebiedsmarkering">Perceel</meta:user-defined>
    <meta:user-defined meta:name="DC.title">Verlenging proceduretermijn voor het bouwen van een bedrijfspand aan Oudeland nabij Huygensstraat te Berkel en Rodenrij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360</meta:user-defined>
    <meta:user-defined meta:name="OVERHEIDop.GmbID/DC.identifier">gmb-2024-210360</meta:user-defined>
    <meta:user-defined meta:name="OVERHEIDop.versieInformatie"/>
  </office:meta>
</office:document-meta>
</file>