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warmtepompen, droge koelers, een MT-buffer en uitvoeren divers leidingwerk nabij Anthuriumweg en Cyclamenwegte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48753 Nabij Anthuriumweg en Cyclamenweg, Bleiswijk.</text:p>
            <text:p text:style-name="common-al">Het realiseren van warmtepompen, droge koelers, een MT-buffer en uitvoeren divers leidingwerk (ontvangen 03-05-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035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35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35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753 </meta:user-defined>
    <dc:language>nl</dc:language>
    <meta:user-defined meta:name="OVERHEIDop.locatietype/OVERHEIDop.gebiedsmarkering">Weg</meta:user-defined>
    <meta:user-defined meta:name="OVERHEIDop.locatietype/OVERHEIDop.gebiedsmarkering">Weg</meta:user-defined>
    <meta:user-defined meta:name="DC.title">Aanvraag vergunning voor het realiseren van warmtepompen, droge koelers, een MT-buffer en uitvoeren divers leidingwerk nabij Anthuriumweg en Cyclamenwegte te Bleiswijk</meta:user-defined>
    <meta:user-defined meta:name="DCTERMS.W3CDTF/DCTERMS.available">2024-05-15</meta:user-defined>
    <meta:user-defined meta:name="DCTERMS.W3CDTF/OVERHEIDop.jaargang">2024</meta:user-defined>
    <meta:user-defined meta:name="OVERHEIDop.publicationIssue">210359</meta:user-defined>
    <meta:user-defined meta:name="OVERHEIDop.GmbID/DC.identifier">gmb-2024-210359</meta:user-defined>
    <meta:user-defined meta:name="OVERHEIDop.versieInformatie"/>
  </office:meta>
</office:document-meta>
</file>