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negen kunstobjecten op het centrale buitenterrein van campus Hogeschool Windesheim, Campus 2 8017CA Zwolle [zaaknummer 0193ESUITE9780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4-2024</text:p>
            <text:p text:style-name="common-al">
            <text:span text:style-name="nadrukvet">Locatie:</text:span> Campus 2, 8017CA Zwolle</text:p>
            <text:p text:style-name="common-al">
            <text:span text:style-name="nadrukvet">Zaakomschrijving:</text:span> het plaatsen van negen kunstobjecten op het centrale buitenterrein van campus Hogeschool Windesheim</text:p>
            <text:p text:style-name="common-al">
            <text:span text:style-name="nadrukvet">Zaaknummer:</text:span> 0193ESUITE97806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780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8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35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5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5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8062024</meta:user-defined>
    <meta:user-defined meta:name="DCTERMS.abstract">het plaatsen van negen kunstobjecten op het centrale buitenterrein van campus Hogeschool Windesheim</meta:user-defined>
    <dc:language>nl</dc:language>
    <meta:user-defined meta:name="OVERHEIDop.locatietype/OVERHEIDop.gebiedsmarkering">Vlak</meta:user-defined>
    <meta:user-defined meta:name="DC.title">Ontvangen aanvraag omgevingsvergunning, plaatsen  negen kunstobjecten op het centrale buitenterrein van campus Hogeschool Windesheim, Campus 2 8017CA Zwolle [zaaknummer 0193ESUITE978062024]</meta:user-defined>
    <meta:user-defined meta:name="DCTERMS.W3CDTF/DCTERMS.available">2024-05-14</meta:user-defined>
    <meta:user-defined meta:name="DCTERMS.W3CDTF/OVERHEIDop.jaargang">2024</meta:user-defined>
    <meta:user-defined meta:name="OVERHEIDop.publicationIssue">210358</meta:user-defined>
    <meta:user-defined meta:name="OVERHEIDop.GmbID/DC.identifier">gmb-2024-210358</meta:user-defined>
    <meta:user-defined meta:name="OVERHEIDop.versieInformatie"/>
  </office:meta>
</office:document-meta>
</file>