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thouder Paulssenlaan 3, 6301Z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4 een besluit genomen op de aanvraag met zaaknummer Z2023-00001218 voor een Omgevingsvergunning op locatie Wethouder Paulssenlaan 3, 6301ZW Valkenburg. De vergunning is Toegekend. Het besluit betreft het renoveren van woning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03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8</meta:user-defined>
    <meta:user-defined meta:name="DCTERMS.abstract">Betreft:  Besluit op locatie Wethouder Paulssenlaan 3, 6301ZW Valkenburg</meta:user-defined>
    <dc:language>nl</dc:language>
    <meta:user-defined meta:name="OVERHEIDop.locatietype/OVERHEIDop.gebiedsmarkering">Punt</meta:user-defined>
    <meta:user-defined meta:name="DC.title">Kennisgeving besluit op Omgevingsvergunning, Wethouder Paulssenlaan 3, 6301ZW Valkenbu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49</meta:user-defined>
    <meta:user-defined meta:name="OVERHEIDop.GmbID/DC.identifier">gmb-2024-210349</meta:user-defined>
    <meta:user-defined meta:name="OVERHEIDop.versieInformatie"/>
  </office:meta>
</office:document-meta>
</file>