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04512) Graaf Ruprechtlaan 14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4 juni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34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04512) Graaf Ruprechtlaan 14 Leidschendam Kees Koopman Transport B.V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45</meta:user-defined>
    <meta:user-defined meta:name="OVERHEIDop.GmbID/DC.identifier">gmb-2024-210345</meta:user-defined>
    <meta:user-defined meta:name="OVERHEIDop.versieInformatie"/>
  </office:meta>
</office:document-meta>
</file>