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Houtwal 7, 3214 H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utwal 7  </text:p>
            <text:p text:style-name="common-al">3214 HT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03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34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038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Houtwal 7, 3214 HT Zuidla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41</meta:user-defined>
    <meta:user-defined meta:name="OVERHEIDop.GmbID/DC.identifier">gmb-2024-210341</meta:user-defined>
    <meta:user-defined meta:name="OVERHEIDop.versieInformatie"/>
  </office:meta>
</office:document-meta>
</file>