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Reeshofpark en Universiteit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Reeshofpark en Universiteit te Tilburg</text:span>
          </text:p>
            <text:p text:style-name="common-al">
            <text:span text:style-name="nadrukvet">Rectificatie publicatie 7 mei 2024</text:span>
          </text:p>
            <text:p text:style-name="common-al">Op 7 mei 2024 is gepubliceerd dat er een aanvraag is ontvangen voor een evenementenvergunning voor de Avondvierdaagse Tilburg. De vergunning is aangevraagd voor een Avondvierdaagse Tilburg op locatie Reeshofpark en Universiteit te Tilburg. In deze publicatie staan de verkeerde data en tijden vermeld. </text:p>
            <text:p text:style-name="common-al">De Avondvierdaagse Tilburg vindt plaats van 11 tot en met 14 juni 2024, dagelijks tussen 17.00 en 20.30 uur.</text:p>
            <text:p text:style-name="common-al">De aanvraag is geregistreerd onder zaaknummer Z2024-00002115.</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2 mei 2024. De gemeente neemt daarover waarschijnlijk 27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033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3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3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115</meta:user-defined>
    <meta:user-defined meta:name="DCTERMS.abstract">Z2024-00002115 - Avondvierdaagse Tilburg</meta:user-defined>
    <dc:language>nl</dc:language>
    <meta:user-defined meta:name="OVERHEIDop.locatietype/OVERHEIDop.gebiedsmarkering">Vlak</meta:user-defined>
    <meta:user-defined meta:name="DC.title">Aanvraag Evenementenvergunning  (art. 26 APV - categorie A),  Reeshofpark en Universiteit te Tilburg</meta:user-defined>
    <meta:user-defined meta:name="DCTERMS.W3CDTF/DCTERMS.available">2024-05-14</meta:user-defined>
    <meta:user-defined meta:name="DCTERMS.W3CDTF/OVERHEIDop.jaargang">2024</meta:user-defined>
    <meta:user-defined meta:name="OVERHEIDop.publicationIssue">210338</meta:user-defined>
    <meta:user-defined meta:name="OVERHEIDop.GmbID/DC.identifier">gmb-2024-210338</meta:user-defined>
    <meta:user-defined meta:name="OVERHEIDop.versieInformatie"/>
  </office:meta>
</office:document-meta>
</file>