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16 huurwoningen, Klaske Douma-strjitte 3 t/m 17 en 4 t/m 18, Burgum</text:p>
      <text:section text:name="zakelijke-mededeling_id1-3-2" text:style-name="zakelijke-mededeling">
        <text:section text:name="zakelijke-mededeling-tekst_id1-3-2-1" text:style-name="zakelijke-mededeling-tekst">
          <text:section text:name="tekst_id1-3-2-1-1" text:style-name="tekst">
            <text:p text:style-name="common-al">Klaske Douma-strjitte 3 t/m 17 en 4 t/m 18, Burgum</text:p>
            <text:p text:style-name="common-al">737113186</text:p>
            <text:p text:style-name="common-al">het bouwen van 16 huurwoningen</text:p>
            <text:p text:style-name="common-al">Datum ontvangst: 29 april 2024</text:p>
            <text:p text:style-name="common-al">Datum bekendmaking besluit: 10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3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16 huurwoningen, Klaske Douma-strjitte 3 t/m 17 en 4 t/m 18, Burgum</meta:user-defined>
    <meta:user-defined meta:name="DCTERMS.W3CDTF/DCTERMS.available">2024-05-15</meta:user-defined>
    <meta:user-defined meta:name="DCTERMS.W3CDTF/OVERHEIDop.jaargang">2024</meta:user-defined>
    <meta:user-defined meta:name="OVERHEIDop.publicationIssue">210324</meta:user-defined>
    <meta:user-defined meta:name="OVERHEIDop.GmbID/DC.identifier">gmb-2024-210324</meta:user-defined>
    <meta:user-defined meta:name="OVERHEIDop.versieInformatie"/>
  </office:meta>
</office:document-meta>
</file>