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het gebruik van een bedrijfswoning aan Kerkstraat 63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Kerkstraat 63, 6114 JZ te Susteren / Echt-Susteren / verzonden 2 januari 2024 / het wijzigen van het gebruik van een bedrijfswo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03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het gebruik van een bedrijfswoning aan Kerkstraat 63 te Suster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032</meta:user-defined>
    <meta:user-defined meta:name="OVERHEIDop.GmbID/DC.identifier">gmb-2024-21032</meta:user-defined>
    <meta:user-defined meta:name="OVERHEIDop.versieInformatie"/>
  </office:meta>
</office:document-meta>
</file>