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dersdreef 524, 7328 CD Apeldoorn, het plaatsen van een berging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5-2024</text:p>
            <text:p text:style-name="common-al">Zaaknummer:  020050357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31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1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1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5795</meta:user-defined>
    <dc:language>nl</dc:language>
    <meta:user-defined meta:name="OVERHEIDop.locatietype/OVERHEIDop.gebiedsmarkering">Punt</meta:user-defined>
    <meta:user-defined meta:name="DC.title">Aanvraag Omgevingsvergunning Voldersdreef 524, 7328 CD Apeldoorn, het plaatsen van een berging/overkappin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319</meta:user-defined>
    <meta:user-defined meta:name="OVERHEIDop.GmbID/DC.identifier">gmb-2024-210319</meta:user-defined>
    <meta:user-defined meta:name="OVERHEIDop.versieInformatie"/>
  </office:meta>
</office:document-meta>
</file>