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gevel aan Raadhuisstraat 10 4835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wijzigen van de gevel aan Raadhuisstraat 10 4835JB Breda. Het betreft de technische bouwactiviteit.</text:p>
            <text:p text:style-name="common-al">De gemeente Breda heeft op 10-05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4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31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58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wijzigen van de gevel aan Raadhuisstraat 10 4835JB Breda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17</meta:user-defined>
    <meta:user-defined meta:name="OVERHEIDop.GmbID/DC.identifier">gmb-2024-210317</meta:user-defined>
    <meta:user-defined meta:name="OVERHEIDop.versieInformatie"/>
  </office:meta>
</office:document-meta>
</file>