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uper Cool Kidsfeest op de locatie de Markt op 22-05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Grand Canyon Events B.V. mag het evenement Super Cool Kidsfeest organiseren op de locatie de Markt.</text:p>
            <text:p text:style-name="common-al">De vergunning is verzonden op 10-05-2024. Het zaaknummer van de vergunning is 95526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0-05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031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1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31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966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uper Cool Kidsfeest op de locatie de Markt op 22-05-2024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310</meta:user-defined>
    <meta:user-defined meta:name="OVERHEIDop.GmbID/DC.identifier">gmb-2024-210310</meta:user-defined>
    <meta:user-defined meta:name="OVERHEIDop.versieInformatie"/>
  </office:meta>
</office:document-meta>
</file>