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EHV-ZP2023-004878, brandveilig gebruik Spilcentrum Eck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EHV-ZP2023-004878</text:p>
            <text:p text:style-name="common-al">Omschrijving: brandveilig gebruik Spilcentrum Eckart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Weegschaalstraat 1 5632CW Eindhoven</text:p>
              </text:list-item>
            </text:list>
            <text:p text:style-name="common-al">Dit maken wij bekend volgens artikel 3.12 van de Wet algemene bepalingen omgevingsrecht.</text:p>
            <text:p text:style-name="common-al">De inzagetermijn start op 11-01-2024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zoeken?zoekwoord=EHV-ZP2023-004878" xlink:type="simple">stukken digitaal ter inzage</text:a>.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3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4878</meta:user-defined>
    <meta:user-defined meta:name="DCTERMS.abstract">brandveilig gebruik Spilcentrum Eckart</meta:user-defined>
    <dc:language>nl</dc:language>
    <meta:user-defined meta:name="OVERHEIDop.locatietype/OVERHEIDop.gebiedsmarkering">Punt</meta:user-defined>
    <meta:user-defined meta:name="DC.title">Ontwerpbesluit omgevingsvergunning: EHV-ZP2023-004878, brandveilig gebruik Spilcentrum Eckar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31</meta:user-defined>
    <meta:user-defined meta:name="OVERHEIDop.GmbID/DC.identifier">gmb-2024-21031</meta:user-defined>
    <meta:user-defined meta:name="OVERHEIDop.versieInformatie"/>
  </office:meta>
</office:document-meta>
</file>