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aak nachtelijke werkzaamheden (kenmerk 1098144) Leidschendam-Voorburg Reflectielijnen Van Vels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8 mei 2024 is aan Reflectielijnen Van Velsen B.V. ontheffing geluidshinder vaak nachtelijke werkzaamheden verleend voor het aanbrengen van figuratieve wegmarkering in heel Leidschendam-Voorburg van</text:p>
            <text:p text:style-name="common-al"> 13 tot en met 16 mei tussen 20.00 uur en 05.00 uur, van 20 tot en met 23 mei tussen 20.00 uur en 05.00 uur en van 27 tot en met 30 mei 2024 tussen 20.00 uur en 05.00 uur.</text:p>
            <text:p text:style-name="common-al">
            <text:span text:style-name="nadrukvet">Datum bekendmaking besluit: </text:span>10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2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ontheffing geluidshinder vaak nachtelijke werkzaamheden (kenmerk 1098144) Leidschendam-Voorburg Reflectielijnen Van Velsen B.V.</meta:user-defined>
    <meta:user-defined meta:name="DCTERMS.W3CDTF/DCTERMS.available">2024-05-14</meta:user-defined>
    <meta:user-defined meta:name="DCTERMS.W3CDTF/OVERHEIDop.jaargang">2024</meta:user-defined>
    <meta:user-defined meta:name="OVERHEIDop.externeBijlage">plattegrond locaties werkzaamheden|exb-2024-19181</meta:user-defined>
    <meta:user-defined meta:name="OVERHEIDop.publicationIssue">210296</meta:user-defined>
    <meta:user-defined meta:name="OVERHEIDop.GmbID/DC.identifier">gmb-2024-210296</meta:user-defined>
    <meta:user-defined meta:name="OVERHEIDop.versieInformatie"/>
  </office:meta>
</office:document-meta>
</file>