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voor het inlassen van een klantstation aan Anthony Lionweg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8845 Anthony Lionweg 9 2661 DT Bergschenhoek. </text:p>
            <text:p text:style-name="common-al">Het verwijderen en aanleggen van middenspanningskabels voor het inlassen van een klantstation (verleend 06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2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845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voor het inlassen van een klantstation aan Anthony Lionweg 9 te Bergschenhoe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292</meta:user-defined>
    <meta:user-defined meta:name="OVERHEIDop.GmbID/DC.identifier">gmb-2024-210292</meta:user-defined>
    <meta:user-defined meta:name="OVERHEIDop.versieInformatie"/>
  </office:meta>
</office:document-meta>
</file>