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en het ontwerp ‘verklaring van geen bedenkingen’ ten behoeve van de projectafwijking bestemmingplan voor het perceel Jisperweg 134 te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besluit omgevingsvergunning tezamen met het ontwerp van de “verklaring van geen bedenkingen” en bijbehorende stukken ten behoeve van de projectafwijking bestemmingsplan voor het realiseren van een nieuw bedrijfsgebouw alsmede parkeerplekken en een natuurspeeltuin op het perceel Jisperweg 134 te Westbeemster ter inzage wordt gelegd. Daarbij is besloten dat er geen milieueffectrapport hoeft te worden opgesteld, aangezien de voorziene ontwikkeling geen belangrijke negatieve gevolgen voor het milieu heeft. Dit is in overeenstemming met artikel 3.12 Wet algemene bepalingen omgevingsrecht (Wabo) en artikel 3:12 Algemene wet bestuursrecht (Awb).</text:p>
            <text:p text:style-name="common-al">
            <text:span text:style-name="nadrukvet">Zakelijke inhoud</text:span>
          </text:p>
            <text:p text:style-name="common-al">
            <text:span text:style-name="nadrukcur">Projectafwijkingsbesluit</text:span>
          </text:p>
            <text:p text:style-name="common-al">De ontwikkeling past niet in het ter plaatse geldende bestemmingsplan ‘Buitengebied Beemster 2012 – partiële herziening 2021’. Met het ontwerpbesluit omgevingsvergunning wordt planologische medewerking verleend door middel van een projectafwijkingsbesluit ex artikel 2.12 lid 1 onder a, sub 3° Wabo voor het realiseren van een nieuw bedrijfsgebouw voor het melkveebedrijf en de kinderdagopvang alsmede parkeerplekken en een natuurspeeltuin. Het plangebied is gelegen op het perceel aan de Jisperweg 134 te Westbeemster. De raad heeft overeenkomstig het bepaalde in artikel 6.5 lid 1 Besluit omgevingsrecht (Bor) ten aanzien van de ontwikkeling een ‘verklaring van geen bedenkingen’ afgegeven. De bijbehorende stukken bij het ontwerpbesluit omgevingsvergunning bestaan uit een ruimtelijke onderbouwing en bijlagen bij de ruimtelijke onderbouwing.</text:p>
            <text:p text:style-name="common-al">
            <text:span text:style-name="nadrukvet">Terinzagelegging </text:span>
          </text:p>
            <text:p text:style-name="common-al">Het ontwerpbesluit omgevingsvergunning tezamen met het ontwerp van de “verklaring van geen bedenkingen” en bijbehorende stukken voor de projectafwijking bestemmingsplan op het perceel Jisperweg 134 te Westbeemster ligt ter inzage van 15 januari 2024 tot en met 26 februari 2024. </text:p>
            <text:p text:style-name="common-al">Wilt u graag de stukken van de projectafwijking bestemmingsplan Jisperweg 134 te Westbeemster bekijken? Ze kunnen u worden toegezonden of u kunt ze in aanwezigheid van een betrokken ambtenaar op het stadhuis digitaal inzien na het maken van een afspraak. Neem daarvoor contact op met mevrouw M. Veerman via e-mail (<text:a xlink:href="mailto:mcam.veerman@purmerend.nl" xlink:type="simple">mcam.veerman@purmerend.nl</text:a>, o.v.v. ‘Jisperweg 134’) of telefonisch via 0299-452452.</text:p>
            <text:p text:style-name="common-al">
            <text:span text:style-name="nadrukvet">Reactiemogelijkheid </text:span>
          </text:p>
            <text:p text:style-name="common-al">Gedurende bovenstaande termijn van zes weken kan een ieder schriftelijk of mondeling een zienswijze over de ontwerpbesluiten naar voren brengen. Schriftelijke zienswijzen kunnen worden gericht aan de gemeenteraad van Purmerend, Postbus 15, 1440 AA te Purmerend. Degenen die een mondelinge reactie willen geven kunnen dat doen na het maken van een afspraak. Daarvoor kunt u contact opnemen met mevrouw M. Veerman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inzagelegging ontwerpbesluit omgevingsvergunning en het ontwerp ‘verklaring van geen bedenkingen’ ten behoeve van de projectafwijking bestemmingplan voor het perceel Jisperweg 134 te Westbeemster</meta:user-defined>
    <meta:user-defined meta:name="OVERHEIDop.datumEindeReactietermijn">2024-02-27</meta:user-defined>
    <meta:user-defined meta:name="OVERHEIDop.TilID/OVERHEIDop.terinzageleggingOP">til-2024-652</meta:user-defined>
    <meta:user-defined meta:name="DCTERMS.W3CDTF/DCTERMS.available">2024-01-11</meta:user-defined>
    <meta:user-defined meta:name="DCTERMS.W3CDTF/OVERHEIDop.jaargang">2024</meta:user-defined>
    <meta:user-defined meta:name="OVERHEIDop.publicationIssue">21029</meta:user-defined>
    <meta:user-defined meta:name="OVERHEIDop.GmbID/DC.identifier">gmb-2024-21029</meta:user-defined>
    <meta:user-defined meta:name="OVERHEIDop.versieInformatie"/>
  </office:meta>
</office:document-meta>
</file>