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verleende omgevingsvergunning voor het bouwen 65 woningen Helderseweg-Pasveldweg ongenummerderd, Overloon - kadastraal VLB00 U 563 en U 5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verleende omgevingsvergunning voor het bouwen 65 woningen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Helderseweg-Pasveldweg ongenummerderd, Overloon - kadastraal VLB00 U 563 en U 539</text:p>
              </text:list-item>
              <text:list-item text:style-override="id1-3-2-1-1-2-4">
                <text:number>•</text:number>
                <text:p text:style-name="al">Zaaknummer: Z2024-000013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28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6</meta:user-defined>
    <meta:user-defined meta:name="DCTERMS.abstract">omgevingsvergunning verleend voor het wijzigen van een verleende omgevingsvergunning voor het bouwen 65 woningen Helderseweg-Pasveldweg ongenummerderd, Overloon - kadastraal VLB00 U 563 en U 539 </meta:user-defined>
    <dc:language>nl</dc:language>
    <meta:user-defined meta:name="OVERHEIDop.locatietype/OVERHEIDop.gebiedsmarkering">Vlak</meta:user-defined>
    <meta:user-defined meta:name="DC.title">omgevingsvergunning verleend voor het wijzigen van een verleende omgevingsvergunning voor het bouwen 65 woningen Helderseweg-Pasveldweg ongenummerderd, Overloon - kadastraal VLB00 U 563 en U 539</meta:user-defined>
    <meta:user-defined meta:name="OVERHEIDop.datumEindeReactietermijn">2024-06-19</meta:user-defined>
    <meta:user-defined meta:name="OVERHEIDop.terinzageleggingBG">https://jeleefomgeving.nl/inzien/826458385/67319696-0eaa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87</meta:user-defined>
    <meta:user-defined meta:name="OVERHEIDop.GmbID/DC.identifier">gmb-2024-210287</meta:user-defined>
    <meta:user-defined meta:name="OVERHEIDop.versieInformatie"/>
  </office:meta>
</office:document-meta>
</file>