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leiding in verband met het verwijderen van een G4 aansluiting aan Ceres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9251 Ceresstraat 1, 2651 NP, Berkel en Rodenrijs. </text:p>
            <text:p text:style-name="common-al">Verwijderen lagedrukleiding i.v.m. verwijderen G4 aansluiting (verleend 06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2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251 </meta:user-defined>
    <dc:language>nl</dc:language>
    <meta:user-defined meta:name="OVERHEIDop.locatietype/OVERHEIDop.gebiedsmarkering">Adres</meta:user-defined>
    <meta:user-defined meta:name="DC.title">Toestemming voor het verwijderen van een lagedrukleiding in verband met het verwijderen van een G4 aansluiting aan Ceresstraat 1 te Berkel en Rodenrij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285</meta:user-defined>
    <meta:user-defined meta:name="OVERHEIDop.GmbID/DC.identifier">gmb-2024-210285</meta:user-defined>
    <meta:user-defined meta:name="OVERHEIDop.versieInformatie"/>
  </office:meta>
</office:document-meta>
</file>