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Ossenhoek 1 - wijziging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wijzigen van leidinggevenden op de alcoholwetvergunning, Ossenhoek 1 in Ouddorp. De vergunning geldt voor onbepaalde tijd. De verzenddatum is 2 mei 2024 en het referentienummer is Z-24-1617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769</meta:user-defined>
    <dc:language>nl</dc:language>
    <meta:user-defined meta:name="OVERHEIDop.locatietype/OVERHEIDop.gebiedsmarkering">Adres</meta:user-defined>
    <meta:user-defined meta:name="DC.title">Verleende vergunning Alcoholwet - Ouddorp, Ossenhoek 1 - wijziging leidinggevend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82</meta:user-defined>
    <meta:user-defined meta:name="OVERHEIDop.GmbID/DC.identifier">gmb-2024-210282</meta:user-defined>
    <meta:user-defined meta:name="OVERHEIDop.versieInformatie"/>
  </office:meta>
</office:document-meta>
</file>