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bouwborden aan Wethouder Raamsstraat 3e, 4286 BV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bouwborden aan Wethouder Raamsstraat 3e, 4286 BV  in Almkerk (2024-0192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4. De gemeente neemt daarover waarschijnlijk voor 01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28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260</meta:user-defined>
    <dc:language>nl</dc:language>
    <meta:user-defined meta:name="OVERHEIDop.locatietype/OVERHEIDop.gebiedsmarkering">Punt</meta:user-defined>
    <meta:user-defined meta:name="DC.title">Gemeente Altena - Aanvraag vergunning voor het plaatsen van bouwborden aan Wethouder Raamsstraat 3e, 4286 BV Almker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80</meta:user-defined>
    <meta:user-defined meta:name="OVERHEIDop.GmbID/DC.identifier">gmb-2024-210280</meta:user-defined>
    <meta:user-defined meta:name="OVERHEIDop.versieInformatie"/>
  </office:meta>
</office:document-meta>
</file>