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ateraansluiting voor een tijdelijke school aan Het Hoge Land 17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9362 Het Hoge Land 17 a , 2652EA, Berkel en Rodenrijs. </text:p>
            <text:p text:style-name="common-al">Het realiseren van een wateraansluiting voor een tijdelijke school (verleend 06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2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362 </meta:user-defined>
    <dc:language>nl</dc:language>
    <meta:user-defined meta:name="OVERHEIDop.locatietype/OVERHEIDop.gebiedsmarkering">Adres</meta:user-defined>
    <meta:user-defined meta:name="DC.title">Toestemming voor het realiseren van een wateraansluiting voor een tijdelijke school aan Het Hoge Land 17 a te Berkel en Rodenrij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276</meta:user-defined>
    <meta:user-defined meta:name="OVERHEIDop.GmbID/DC.identifier">gmb-2024-210276</meta:user-defined>
    <meta:user-defined meta:name="OVERHEIDop.versieInformatie"/>
  </office:meta>
</office:document-meta>
</file>