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Vroonweg 1 - Schuurfeest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een Schuurfeest, Vroonweg 1 in Middelharnis. Deze vergunning geldt op 8 juni 2024 van 19.00 tot 01.30 uur. De verzenddatum is 3 mei 2024 en het referentienummer is Z-24-16177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27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7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7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1779</meta:user-defined>
    <dc:language>nl</dc:language>
    <meta:user-defined meta:name="OVERHEIDop.locatietype/OVERHEIDop.gebiedsmarkering">Adres</meta:user-defined>
    <meta:user-defined meta:name="DC.title">Verleende evenementenvergunning - Middelharnis, Vroonweg 1 - Schuurfeest Middelharnis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271</meta:user-defined>
    <meta:user-defined meta:name="OVERHEIDop.GmbID/DC.identifier">gmb-2024-210271</meta:user-defined>
    <meta:user-defined meta:name="OVERHEIDop.versieInformatie"/>
  </office:meta>
</office:document-meta>
</file>