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plaatsing van een laadpaal aan Muiderstraat 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19634 Muiderstraat 26 , 2652BV, Berkel en Rodenrijs,. </text:p>
            <text:p text:style-name="common-al">Het aanleggen van een laagspanningskabel voor de plaatsing van een laadpaal (verleend 06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026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6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6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9634 </meta:user-defined>
    <dc:language>nl</dc:language>
    <meta:user-defined meta:name="OVERHEIDop.locatietype/OVERHEIDop.gebiedsmarkering">Adres</meta:user-defined>
    <meta:user-defined meta:name="DC.title">Toestemming voor het aanleggen van een laagspanningskabel voor de plaatsing van een laadpaal aan Muiderstraat 26 te Berkel en Rodenrijs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268</meta:user-defined>
    <meta:user-defined meta:name="OVERHEIDop.GmbID/DC.identifier">gmb-2024-210268</meta:user-defined>
    <meta:user-defined meta:name="OVERHEIDop.versieInformatie"/>
  </office:meta>
</office:document-meta>
</file>