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en Darperweg 1, 7981 L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bestemmingsvlak, ontvangstdatum 29-12-2023, zaaknummer 2024-00009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0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Ten Darperweg 1, 7981 LX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26</meta:user-defined>
    <meta:user-defined meta:name="OVERHEIDop.GmbID/DC.identifier">gmb-2024-21026</meta:user-defined>
    <meta:user-defined meta:name="OVERHEIDop.versieInformatie"/>
  </office:meta>
</office:document-meta>
</file>