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exploitatie-overeenkomst Schotkampweg 161 te Elspeet</text:p>
      <text:section text:name="regeling_id1-3-2" text:style-name="regeling">
        <text:section text:name="aanhef_id1-3-2-1" text:style-name="aanhef">
          <text:section text:name="preambule_id1-3-2-1-1" text:style-name="preambule">
            <text:p text:style-name="al">Burgemeester en wethouders van de gemeente Nunspeet maken bekend dat ter uitvoering van het collegebesluit van 18 april 2024 er op 11 april / c.q. 23 april 2024 een overeenkomst zoals bedoeld in artikel 13.13 van de Omgevingswet is gesloten met de eigenaren van de percelen, die gezamenlijk bekend zijn onder de naam (het adres) Schotkampweg 161 te Elspeet. De desbetreffende percelen zijn kadastraal bekend gemeente Nunspeet 01, sectie F, nummer 8863 en sectie F, nummer 8864.</text:p>
            <text:p text:style-name="al"/>
            <text:p text:style-name="al">In de overeenkomst zijn met name de volgende zaken vastgelegd: duurzaamheid, beschrijving van de voorgenomen ontwikkeling, de voorwaarden die worden gesteld aan de voorgenomen ontwikkeling, de planologische procedure, verhaal van planschade, een beschrijving en bedragen van de exploitatiebijdragen.</text:p>
            <text:p text:style-name="al"/>
            <text:p text:style-name="al">Een zakelijke beschrijving van de overeenkomst ligt voor een periode van zes weken na publicatie, te weten met ingang van 15 mei 2024 tot en met 25 juni 2024 voor eenieder ter inzage in het gemeentehuis. Tegen de overeenkomst kunnen geen bezwaren of zienswijzen worden ingediend. Voor vragen over de overeenkomst kunt u contact opnemen met de gemeente Nunspeet, telefoonnummer (0341) 25 99 11.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0258</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58</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58</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Nunspeet</meta:user-defined>
    <meta:user-defined meta:name="OVERHEID.Informatietype/DC.type">officiële publicatie</meta:user-defined>
    <meta:user-defined meta:name="OVERHEIDop.Rubriek/DC.type">overige overheidsinformatie</meta:user-defined>
    <meta:user-defined meta:name="OVERHEID.Gemeente/OVERHEID.authority">Nunspeet</meta:user-defined>
    <meta:user-defined meta:name="OVERHEID.Gemeente/DCTERMS.publisher">Nunspee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Anterieure exploitatie-overeenkomst Schotkampweg 161 te Elspeet</meta:user-defined>
    <meta:user-defined meta:name="DCTERMS.W3CDTF/DCTERMS.available">2024-05-14</meta:user-defined>
    <meta:user-defined meta:name="DCTERMS.W3CDTF/OVERHEIDop.jaargang">2024</meta:user-defined>
    <meta:user-defined meta:name="OVERHEIDop.publicationIssue">210258</meta:user-defined>
    <meta:user-defined meta:name="OVERHEIDop.GmbID/DC.identifier">gmb-2024-210258</meta:user-defined>
    <meta:user-defined meta:name="OVERHEIDop.versieInformatie"/>
  </office:meta>
</office:document-meta>
</file>