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ak vervangen, Narcisstraat 33, 9404 RJ Assen, Narcisstraat 35, 9404 R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ak vervangen aan de Narcisstraat 33, 9404 RJ Assen, Narcisstraat 35, 9404 RJ Assen</text:span>
          </text:p>
            <text:p text:style-name="common-al">De gemeente Assen heeft een aanvraag voor een omgevingsvergunning ontvangen. De vergunning is aangevraagd voor het dak vervangen aan de Narcisstraat 33, 9404 RJ Assen, Narcisstraat 35, 9404 R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04-2024. De gemeente neemt daarover waarschijnlijk voor 11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025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5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5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dak vervangen, Narcisstraat 33, 9404 RJ Assen, Narcisstraat 35, 9404 RJ Ass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255</meta:user-defined>
    <meta:user-defined meta:name="OVERHEIDop.GmbID/DC.identifier">gmb-2024-210255</meta:user-defined>
    <meta:user-defined meta:name="OVERHEIDop.versieInformatie"/>
  </office:meta>
</office:document-meta>
</file>