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Vier de Zomer van 1 juli t/m 8 sept 2024, stads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dserf</text:span> (0153Z2024051000002): het organiseren van Vier de Zomer van 1 juli t/m 8 sept 2024 (ingediend d.d. 6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25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51000002</meta:user-defined>
    <dc:language>nl</dc:language>
    <meta:user-defined meta:name="OVERHEIDop.locatietype/OVERHEIDop.gebiedsmarkering">Vlak</meta:user-defined>
    <meta:user-defined meta:name="DC.title">Aanvraag voor het organiseren van Vier de Zomer van 1 juli t/m 8 sept 2024, stadserf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0252</meta:user-defined>
    <meta:user-defined meta:name="OVERHEIDop.GmbID/DC.identifier">gmb-2024-210252</meta:user-defined>
    <meta:user-defined meta:name="OVERHEIDop.versieInformatie"/>
  </office:meta>
</office:document-meta>
</file>