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Roparun Binnenkomst Middelsluis op maandag 20 mei 2024 van 08.00 uur tot 17.00 uur op het kruispunt Middelsluissedijk en Burgemeester de Zeeuwstraat in Numansdorp, verzonden 06-05-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25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5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5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4-05-15</meta:user-defined>
    <meta:user-defined meta:name="DCTERMS.W3CDTF/OVERHEIDop.jaargang">2024</meta:user-defined>
    <meta:user-defined meta:name="OVERHEIDop.publicationIssue">210251</meta:user-defined>
    <meta:user-defined meta:name="OVERHEIDop.GmbID/DC.identifier">gmb-2024-210251</meta:user-defined>
    <meta:user-defined meta:name="OVERHEIDop.versieInformatie"/>
  </office:meta>
</office:document-meta>
</file>