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evenementenvergunning op vrijdag 10 mei 2024 aan Hoeksekade 14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text:p>
            <text:p text:style-name="common-al">986151 Friesland Campina Nederland B.V  Hoeksekade 146 in Bergschenhoek</text:p>
            <text:p text:style-name="common-al">Het verlenen van een evenementenvergunning op grond van artikel 2:25 van de APV Lansingerland 2023 aan Friesland Campina Nederland B.V ten behoeve van het organiseren van een Open Boerderij Dag, die zal plaatsvinden op vrijdag 10 mei 2024 aan de Hoeksekade 146 in Bergschenhoek.</text:p>
            <text:p text:style-name="common-al">(Verzonden op 7-5-2024)</text:p>
            <text:p text:style-name="last-al">Hebt u vragen over deze bekendmaking, dan kunt u contact opnemen via telefoonnummer 14 010.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024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4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4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86151</meta:user-defined>
    <dc:language>nl</dc:language>
    <meta:user-defined meta:name="OVERHEIDop.locatietype/OVERHEIDop.gebiedsmarkering">Adres</meta:user-defined>
    <meta:user-defined meta:name="DC.title">Toestemming voor een evenementenvergunning op vrijdag 10 mei 2024 aan Hoeksekade 146 te Bergschenhoek</meta:user-defined>
    <meta:user-defined meta:name="DCTERMS.W3CDTF/DCTERMS.available">2024-05-15</meta:user-defined>
    <meta:user-defined meta:name="DCTERMS.W3CDTF/OVERHEIDop.jaargang">2024</meta:user-defined>
    <meta:user-defined meta:name="OVERHEIDop.publicationIssue">210249</meta:user-defined>
    <meta:user-defined meta:name="OVERHEIDop.GmbID/DC.identifier">gmb-2024-210249</meta:user-defined>
    <meta:user-defined meta:name="OVERHEIDop.versieInformatie"/>
  </office:meta>
</office:document-meta>
</file>