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685815 - Mortelweg 1 1a 3 en 3b  -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uitbreiden van bedrijfsruimte</text:p>
            <text:p text:style-name="common-al">Locatie : Mortelweg 1 1a 3 en 3b  - Weurt</text:p>
            <text:p text:style-name="common-al">Datum besluit : 10 mei 2024</text:p>
            <text:p text:style-name="common-al">Datum verzending : 10 mei 2024</text:p>
            <text:p text:style-name="common-al">Zaaknummer ODRN: W.Z23.102683.02</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0247</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47</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47</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uningen – verleende omgevingsvergunning - OLO 7685815 - Mortelweg 1 1a 3 en 3b  - Weurt.</meta:user-defined>
    <meta:user-defined meta:name="DCTERMS.W3CDTF/DCTERMS.available">2024-05-14</meta:user-defined>
    <meta:user-defined meta:name="DCTERMS.W3CDTF/OVERHEIDop.jaargang">2024</meta:user-defined>
    <meta:user-defined meta:name="OVERHEIDop.publicationIssue">210247</meta:user-defined>
    <meta:user-defined meta:name="OVERHEIDop.GmbID/DC.identifier">gmb-2024-210247</meta:user-defined>
    <meta:user-defined meta:name="OVERHEIDop.versieInformatie"/>
  </office:meta>
</office:document-meta>
</file>