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Rommelmarkt KV Seolto” in Vlissingen op zaterdag 22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Rommelmarkt KV Seolto”</text:p>
            <text:p text:style-name="common-al">Naam organisator: KV Seolto</text:p>
            <text:p text:style-name="common-al">Voor de locatie: Sportpark Bonedijke, Olympiaweg 19 in Vlissingen</text:p>
            <text:p text:style-name="common-al">Korte omschrijving: Verkoop tweedehands spullen, opbrengst t.b.v. KV Seolto</text:p>
            <text:p text:style-name="common-al">Datum evenement: zaterdag 22 juni 2024 van 10:00 uur tot 14:30 uur </text:p>
            <text:p text:style-name="common-al">Verzenddatum: 8 me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024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4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4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Rommelmarkt KV Seolto” in Vlissingen op zaterdag 22 juni 2024</meta:user-defined>
    <meta:user-defined meta:name="DCTERMS.W3CDTF/DCTERMS.available">2024-05-14</meta:user-defined>
    <meta:user-defined meta:name="DCTERMS.W3CDTF/OVERHEIDop.jaargang">2024</meta:user-defined>
    <meta:user-defined meta:name="OVERHEIDop.publicationIssue">210242</meta:user-defined>
    <meta:user-defined meta:name="OVERHEIDop.GmbID/DC.identifier">gmb-2024-210242</meta:user-defined>
    <meta:user-defined meta:name="OVERHEIDop.versieInformatie"/>
  </office:meta>
</office:document-meta>
</file>