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en isoleren van de gevel op de locatie Jonkheer de Hertainglaan 1 te Heemskerk, verzonden 26 april 2024, zaaknummer ODIJ-Z-24-1373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wijzigen en isoleren van de gevel op de locatie Jonkheer de Hertainglaan 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024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4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4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en isoleren van de gevel op de locatie Jonkheer de Hertainglaan 1 te Heemskerk, verzonden 26 april 2024, zaaknummer ODIJ-Z-24-137358</meta:user-defined>
    <meta:user-defined meta:name="DCTERMS.W3CDTF/DCTERMS.available">2024-05-14</meta:user-defined>
    <meta:user-defined meta:name="DCTERMS.W3CDTF/OVERHEIDop.jaargang">2024</meta:user-defined>
    <meta:user-defined meta:name="OVERHEIDop.publicationIssue">210240</meta:user-defined>
    <meta:user-defined meta:name="OVERHEIDop.GmbID/DC.identifier">gmb-2024-210240</meta:user-defined>
    <meta:user-defined meta:name="OVERHEIDop.versieInformatie"/>
  </office:meta>
</office:document-meta>
</file>