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Markt 32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4 een besluit genomen op de aanvraag voor een Alcoholwetvergunning in het kader van de Alcoholwet met zaaknummer <text:span text:style-name="nadrukvet">2023-429005</text:span>.</text:p>
            <text:p text:style-name="common-al">De vergunning is verleend.</text:p>
            <text:p text:style-name="common-al">De zaak betreft een Alcoholwetvergunning (horecabedrijf) op locatie Markt 32, 5554CD Valkenswaard.</text:p>
            <text:p text:style-name="common-al">Indien u belanghebbende kunt u bezwaar maken tegen dit besluit.</text:p>
            <text:p text:style-name="common-al">De termijn voor het indienen van een bezwaar start op 06-01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0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429005</meta:user-defined>
    <meta:user-defined meta:name="DCTERMS.abstract">aanvraag alcoholwetvergunning, Markt 32, Snackswaard B.V</meta:user-defined>
    <dc:language>nl</dc:language>
    <meta:user-defined meta:name="OVERHEIDop.locatietype/OVERHEIDop.gebiedsmarkering">Punt</meta:user-defined>
    <meta:user-defined meta:name="DC.title">Besluit vergunning Markt 32, 5554CD Valkenswaa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24</meta:user-defined>
    <meta:user-defined meta:name="OVERHEIDop.GmbID/DC.identifier">gmb-2024-21024</meta:user-defined>
    <meta:user-defined meta:name="OVERHEIDop.versieInformatie"/>
  </office:meta>
</office:document-meta>
</file>